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complex="ar" style:country-complex="SA"/>
    </style:style>
    <style:style style:name="T3" style:parent-style-name="DefaultParagraphFont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0in" svg:y="0in" svg:width="6.69252in" svg:height="9.15984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3"><draw:frame draw:z-index="251659264" draw:style-name="a1" draw:name="graphics2" text:anchor-type="paragraph" svg:x="0in" svg:y="0in" svg:width="6.69252in" svg:height="9.15984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ma alma</meta:initial-creator>
    <dc:creator>Besim</dc:creator>
    <meta:creation-date>2018-09-21T11:55:00Z</meta:creation-date>
    <dc:date>2018-09-21T11:5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" meta:character-count="7" meta:row-count="1" meta:non-whitespace-character-count="7"/>
  </office:meta>
</office:document-meta>
</file>